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020003</text:p>
          </table:table-cell>
          <table:table-cell table:style-name="TableCell">
            <text:p>2025-04-02</text:p>
          </table:table-cell>
          <table:table-cell table:style-name="TableCell">
            <text:p>33</text:p>
          </table:table-cell>
          <table:table-cell table:style-name="TableCell">
            <text:p>Prestação de serviços técnicos especializados no levantamento fotográfico, análise e diagnostico situacional do arquivo morto da Câmara Municipal de Russas, Estado do Ceará</text:p>
          </table:table-cell>
        </table:table-row>
        <table:table-row>
          <table:table-cell table:style-name="TableCell">
            <text:p>202504020001</text:p>
          </table:table-cell>
          <table:table-cell table:style-name="TableCell">
            <text:p>2025-04-02</text:p>
          </table:table-cell>
          <table:table-cell table:style-name="TableCell">
            <text:p>32</text:p>
          </table:table-cell>
          <table:table-cell table:style-name="TableCell">
            <text:p>Aquisição de coffe break destinado a Câmara Municipal de Russas, durante sessões e demais eventos realizados pela Cãmara.</text:p>
          </table:table-cell>
        </table:table-row>
        <table:table-row>
          <table:table-cell table:style-name="TableCell">
            <text:p>202503240002</text:p>
          </table:table-cell>
          <table:table-cell table:style-name="TableCell">
            <text:p>2025-03-24</text:p>
          </table:table-cell>
          <table:table-cell table:style-name="TableCell">
            <text:p>29</text:p>
          </table:table-cell>
          <table:table-cell table:style-name="TableCell">
            <text:p>Locação de um imóvel destinado ao funcionamento do ARQUIVO do Poder Legislativo Municipal de Russas/Ceará.</text:p>
          </table:table-cell>
        </table:table-row>
        <table:table-row>
          <table:table-cell table:style-name="TableCell">
            <text:p>202503140001</text:p>
          </table:table-cell>
          <table:table-cell table:style-name="TableCell">
            <text:p>2025-03-14</text:p>
          </table:table-cell>
          <table:table-cell table:style-name="TableCell">
            <text:p>30</text:p>
          </table:table-cell>
          <table:table-cell table:style-name="TableCell">
            <text:p>Locação de imóvel destinado ao funcionamento do anexo da Câmara Municipal de Russas/Ceará</text:p>
          </table:table-cell>
        </table:table-row>
        <table:table-row>
          <table:table-cell table:style-name="TableCell">
            <text:p>202503120008</text:p>
          </table:table-cell>
          <table:table-cell table:style-name="TableCell">
            <text:p>2025-03-12</text:p>
          </table:table-cell>
          <table:table-cell table:style-name="TableCell">
            <text:p>31</text:p>
          </table:table-cell>
          <table:table-cell table:style-name="TableCell">
            <text:p>CONTRATAÇÃO DE EMPRESA ESPECIALIZADA PARA PRESTAÇÃO DE SERVIÇOS DE ASSESSORIA E CONSULTORIA JURÍDICA EM FAVOR DA CÂMARA MUNICIPAL DE RUSSAS/CEARÁ.</text:p>
          </table:table-cell>
        </table:table-row>
        <table:table-row>
          <table:table-cell table:style-name="TableCell">
            <text:p>202503120007</text:p>
          </table:table-cell>
          <table:table-cell table:style-name="TableCell">
            <text:p>2025-03-12</text:p>
          </table:table-cell>
          <table:table-cell table:style-name="TableCell">
            <text:p>25</text:p>
          </table:table-cell>
          <table:table-cell table:style-name="TableCell">
            <text:p>Prestação de serviços em assessoria e consultoria contábil junto ao Poder Legislativo Municipal de Russas/Ceará.</text:p>
          </table:table-cell>
        </table:table-row>
        <table:table-row>
          <table:table-cell table:style-name="TableCell">
            <text:p>202503120006</text:p>
          </table:table-cell>
          <table:table-cell table:style-name="TableCell">
            <text:p>2025-03-12</text:p>
          </table:table-cell>
          <table:table-cell table:style-name="TableCell">
            <text:p>26</text:p>
          </table:table-cell>
          <table:table-cell table:style-name="TableCell">
            <text:p>Prestação de serviços de consultoria técnica e apoio administrativo ao setor planejamento e contratação na elaboração do PCA – Plano de Contratação  Anual para exercício de 2025, em atendimento ao Art. 12, VIII da NLLC, em proveito do Poder Legislativo Municipal de Russas</text:p>
          </table:table-cell>
        </table:table-row>
        <table:table-row>
          <table:table-cell table:style-name="TableCell">
            <text:p>202503120005</text:p>
          </table:table-cell>
          <table:table-cell table:style-name="TableCell">
            <text:p>2025-03-12</text:p>
          </table:table-cell>
          <table:table-cell table:style-name="TableCell">
            <text:p>7</text:p>
          </table:table-cell>
          <table:table-cell table:style-name="TableCell">
            <text:p>PRESTAÇÃO DE SERVIÇOS ESPECIALIZADOS DE CONSULTORIA E ASSESSORIA JUNTO AO SETOR DE OUVIDORIA, BEM COMO GOVERNO DIGITAL DA CÂMARA MUNICIPAL DE RUSSAS/CEARÁ.</text:p>
          </table:table-cell>
        </table:table-row>
        <table:table-row>
          <table:table-cell table:style-name="TableCell">
            <text:p>202503120004</text:p>
          </table:table-cell>
          <table:table-cell table:style-name="TableCell">
            <text:p>2025-03-12</text:p>
          </table:table-cell>
          <table:table-cell table:style-name="TableCell">
            <text:p>28</text:p>
          </table:table-cell>
          <table:table-cell table:style-name="TableCell">
            <text:p>Contratação de solução tecnológica integrada, em ambiente web e na modalidade Software como Serviço (SaaS), acompanhada de aplicativos móveis compatíveis com os sistemas operacionais Android e iOS, voltada à modernização e digitalização dos processos legislativos e administrativos, à comunicação institucional e ao atendimento ao cidadão, com o fornecido de equipamentos de apoio, compreendendo a implantação, suporte técnico contínuo, atualizações, capacitação de servidores e demais serviços correlatos, conforme especificações previstas no Termo de Referência e em observância às disposições da Lei nº 14.133/2021 e demais legislações aplicáveis.</text:p>
          </table:table-cell>
        </table:table-row>
        <table:table-row>
          <table:table-cell table:style-name="TableCell">
            <text:p>202503120003</text:p>
          </table:table-cell>
          <table:table-cell table:style-name="TableCell">
            <text:p>2025-03-12</text:p>
          </table:table-cell>
          <table:table-cell table:style-name="TableCell">
            <text:p>24</text:p>
          </table:table-cell>
          <table:table-cell table:style-name="TableCell">
            <text:p>Prestação de serviços em assessoria e consultoria as licitações junto ao Poder Legislativo Municipal de Russas/Ceará.</text:p>
          </table:table-cell>
        </table:table-row>
        <table:table-row>
          <table:table-cell table:style-name="TableCell">
            <text:p>202503120002</text:p>
          </table:table-cell>
          <table:table-cell table:style-name="TableCell">
            <text:p>2025-03-12</text:p>
          </table:table-cell>
          <table:table-cell table:style-name="TableCell">
            <text:p>23</text:p>
          </table:table-cell>
          <table:table-cell table:style-name="TableCell">
            <text:p>Contratação de empresa especializada para prestação de serviços técnicos em assessoria administrativa na área de planejamento e elaboração dos documentos de formalização de demanda, estudo técnico preliminar, gerenciamento da matriz de riscos e termo de referência, no que tange à Nova Lei de Licitações e Contratos Lei Federal 14.133/2021 junto ao Poder Legislativo Municipal de Russas.</text:p>
          </table:table-cell>
        </table:table-row>
        <table:table-row>
          <table:table-cell table:style-name="TableCell">
            <text:p>202503120001</text:p>
          </table:table-cell>
          <table:table-cell table:style-name="TableCell">
            <text:p>2025-03-12</text:p>
          </table:table-cell>
          <table:table-cell table:style-name="TableCell">
            <text:p>27</text:p>
          </table:table-cell>
          <table:table-cell table:style-name="TableCell">
            <text:p>Prestação de serviços em assessoria consultoria ao setor de compras/ pesquisas de preços junto ao Poder Legislativo Municipal de Russas/Ceará.</text:p>
          </table:table-cell>
        </table:table-row>
        <table:table-row>
          <table:table-cell table:style-name="TableCell">
            <text:p>10/2023</text:p>
          </table:table-cell>
          <table:table-cell table:style-name="TableCell">
            <text:p>2024-05-22</text:p>
          </table:table-cell>
          <table:table-cell table:style-name="TableCell">
            <text:p>15</text:p>
          </table:table-cell>
          <table:table-cell table:style-name="TableCell">
            <text:p>O TERMO ADITIVO TEM POR OBJETO A PRORROGAÇÃO DA VIGÊNCIA CONTRATUAL DE 22/05/2024 A 22/05/2025, DA SR. WASHINGTON FERNANDES DE LIMA.</text:p>
          </table:table-cell>
        </table:table-row>
        <table:table-row>
          <table:table-cell table:style-name="TableCell">
            <text:p>09/2023</text:p>
          </table:table-cell>
          <table:table-cell table:style-name="TableCell">
            <text:p>2024-05-22</text:p>
          </table:table-cell>
          <table:table-cell table:style-name="TableCell">
            <text:p>17</text:p>
          </table:table-cell>
          <table:table-cell table:style-name="TableCell">
            <text:p>O TERMO ADITIVO TEM POR OBJETO A PRORROGAÇÃO DA VIGÊNCIA CONTRATUAL DE 22/05/2024 A 22/05/2025, DO SR. SAMUEL LUCAS LIMA FERNANDES.</text:p>
          </table:table-cell>
        </table:table-row>
        <table:table-row>
          <table:table-cell table:style-name="TableCell">
            <text:p>07/2023</text:p>
          </table:table-cell>
          <table:table-cell table:style-name="TableCell">
            <text:p>2024-05-22</text:p>
          </table:table-cell>
          <table:table-cell table:style-name="TableCell">
            <text:p>18</text:p>
          </table:table-cell>
          <table:table-cell table:style-name="TableCell">
            <text:p>O TERMO ADITIVO TEM POR OBJETO A PRORROGAÇÃO DA VIGÊNCIA CONTRATUAL DE 22/05/2024 A 22/05/2025, DA SRA. ROSANGELA DE SOUSA SANTOS.</text:p>
          </table:table-cell>
        </table:table-row>
        <table:table-row>
          <table:table-cell table:style-name="TableCell">
            <text:p>06/2023</text:p>
          </table:table-cell>
          <table:table-cell table:style-name="TableCell">
            <text:p>2024-05-22</text:p>
          </table:table-cell>
          <table:table-cell table:style-name="TableCell">
            <text:p>14</text:p>
          </table:table-cell>
          <table:table-cell table:style-name="TableCell">
            <text:p>O TERMO ADITIVO TEM POR OBJETO A PRORROGAÇÃO DA VIGÊNCIA CONTRATUAL DE 22/05/2024 A 22/05/2025, DA SRA. ALICIA HELLEN DA SOUSA OLIVEIRA.</text:p>
          </table:table-cell>
        </table:table-row>
        <table:table-row>
          <table:table-cell table:style-name="TableCell">
            <text:p>05/2023</text:p>
          </table:table-cell>
          <table:table-cell table:style-name="TableCell">
            <text:p>2024-05-22</text:p>
          </table:table-cell>
          <table:table-cell table:style-name="TableCell">
            <text:p>16</text:p>
          </table:table-cell>
          <table:table-cell table:style-name="TableCell">
            <text:p>O TERMO ADITIVO TEM POR OBJETO A PRORROGAÇÃO DA VIGÊNCIA CONTRATUAL DE 22/05/2024 A 22/05/2025, DA SRA. RUTH DA SILVA ARAÚJO</text:p>
          </table:table-cell>
        </table:table-row>
        <table:table-row>
          <table:table-cell table:style-name="TableCell">
            <text:p>04/2023</text:p>
          </table:table-cell>
          <table:table-cell table:style-name="TableCell">
            <text:p>2024-05-22</text:p>
          </table:table-cell>
          <table:table-cell table:style-name="TableCell">
            <text:p>20</text:p>
          </table:table-cell>
          <table:table-cell table:style-name="TableCell">
            <text:p>O TERMO ADITIVO TEM POR OBJETO A PRORROGAÇÃO DA VIGÊNCIA CONTRATUAL DE 22/05/2024 A 22/05/2025, DA SRA. JACIARA DE SANTOS BRITO.</text:p>
          </table:table-cell>
        </table:table-row>
        <table:table-row>
          <table:table-cell table:style-name="TableCell">
            <text:p>03/2023</text:p>
          </table:table-cell>
          <table:table-cell table:style-name="TableCell">
            <text:p>2024-05-22</text:p>
          </table:table-cell>
          <table:table-cell table:style-name="TableCell">
            <text:p>21</text:p>
          </table:table-cell>
          <table:table-cell table:style-name="TableCell">
            <text:p>O TERMO ADITIVO TEM POR OBJETO A PRORROGAÇÃO DA VIGÊNCIA CONTRATUAL DE 22/05/2024 A 22/05/2025, DA SRA. EMANUELA BEZERRA DE MENEZES DIOGENES.</text:p>
          </table:table-cell>
        </table:table-row>
        <table:table-row>
          <table:table-cell table:style-name="TableCell">
            <text:p>02/2023</text:p>
          </table:table-cell>
          <table:table-cell table:style-name="TableCell">
            <text:p>2024-05-22</text:p>
          </table:table-cell>
          <table:table-cell table:style-name="TableCell">
            <text:p>19</text:p>
          </table:table-cell>
          <table:table-cell table:style-name="TableCell">
            <text:p>O TERMO ADITIVO TEM POR OBJETO A PRORROGAÇÃO DA VIGÊNCIA CONTRATUAL DE 22/05/2024 A 22/05/2025, DA SRA. LUIZ BRUNA DIAS GONÇALVES.</text:p>
          </table:table-cell>
        </table:table-row>
        <table:table-row>
          <table:table-cell table:style-name="TableCell">
            <text:p>01/2023</text:p>
          </table:table-cell>
          <table:table-cell table:style-name="TableCell">
            <text:p>2024-05-22</text:p>
          </table:table-cell>
          <table:table-cell table:style-name="TableCell">
            <text:p>22</text:p>
          </table:table-cell>
          <table:table-cell table:style-name="TableCell">
            <text:p>O TERMO ADITIVO TEM POR OBJETO A PRORROGAÇÃO DA VIGÊNCIA CONTRATUAL DE 22/05/2024 A 22/05/2025, DA SRA. ANA SELMA SOARES.</text:p>
          </table:table-cell>
        </table:table-row>
        <table:table-row>
          <table:table-cell table:style-name="TableCell">
            <text:p>20229007</text:p>
          </table:table-cell>
          <table:table-cell table:style-name="TableCell">
            <text:p>2022-04-06</text:p>
          </table:table-cell>
          <table:table-cell table:style-name="TableCell">
            <text:p>12</text:p>
          </table:table-cell>
          <table:table-cell table:style-name="TableCell">
            <text:p>Aquisição de óleo diesel S-10 destinado ao veiculo vinculado ao poder Legislativo Municipal de Russas.</text:p>
          </table:table-cell>
        </table:table-row>
        <table:table-row>
          <table:table-cell table:style-name="TableCell">
            <text:p>20229009</text:p>
          </table:table-cell>
          <table:table-cell table:style-name="TableCell">
            <text:p>2022-04-05</text:p>
          </table:table-cell>
          <table:table-cell table:style-name="TableCell">
            <text:p>13</text:p>
          </table:table-cell>
          <table:table-cell table:style-name="TableCell">
            <text:p>Contratação de empresa para realização da reforma e adaptações do anexo do Poder Legislativo Municipal de Russas.</text:p>
          </table:table-cell>
        </table:table-row>
        <table:table-row>
          <table:table-cell table:style-name="TableCell">
            <text:p>20219011</text:p>
          </table:table-cell>
          <table:table-cell table:style-name="TableCell">
            <text:p>2021-09-24</text:p>
          </table:table-cell>
          <table:table-cell table:style-name="TableCell">
            <text:p>11</text:p>
          </table:table-cell>
          <table:table-cell table:style-name="TableCell">
            <text:p>Prestação de serviços com manutenção preventiva e corretiva nos ar condicionados do Poder legislativo Municipal de Russas-CE.</text:p>
          </table:table-cell>
        </table:table-row>
        <table:table-row>
          <table:table-cell table:style-name="TableCell">
            <text:p>20219007</text:p>
          </table:table-cell>
          <table:table-cell table:style-name="TableCell">
            <text:p>2021-04-08</text:p>
          </table:table-cell>
          <table:table-cell table:style-name="TableCell">
            <text:p>4</text:p>
          </table:table-cell>
          <table:table-cell table:style-name="TableCell">
            <text:p>Prestação de serviços especializados administrativos no acompanhamento das atividades administrativas e financeiras do Poder Legislativo Municipal, no tocante aos procedimentos de tesouraria, orientação do planejamento financeiro e respectivo fluxo de pagamento, bem como, acompanhamento e orientação da aplicação dos recursos á luz da Lei Complementar 101/2000, orientação e acompanhamento das acoes de planejamento  da Câmara Municipal de Russas.</text:p>
          </table:table-cell>
        </table:table-row>
        <table:table-row>
          <table:table-cell table:style-name="TableCell">
            <text:p>20219004</text:p>
          </table:table-cell>
          <table:table-cell table:style-name="TableCell">
            <text:p>2021-03-15</text:p>
          </table:table-cell>
          <table:table-cell table:style-name="TableCell">
            <text:p>9</text:p>
          </table:table-cell>
          <table:table-cell table:style-name="TableCell">
            <text:p>prestação de serviços com filmagem das sessões ordinária, extraordinárias e demais eventos realizados pelo Poder Legislativo Municipal de Russas.</text:p>
          </table:table-cell>
        </table:table-row>
        <table:table-row>
          <table:table-cell table:style-name="TableCell">
            <text:p>20219005</text:p>
          </table:table-cell>
          <table:table-cell table:style-name="TableCell">
            <text:p>2021-02-09</text:p>
          </table:table-cell>
          <table:table-cell table:style-name="TableCell">
            <text:p>8</text:p>
          </table:table-cell>
          <table:table-cell table:style-name="TableCell">
            <text:p>prestação de serviços em assessoria e consultoria técnica jurídica Legislativa para Câmara de Russas.</text:p>
          </table:table-cell>
        </table:table-row>
        <table:table-row>
          <table:table-cell table:style-name="TableCell">
            <text:p>20219002</text:p>
          </table:table-cell>
          <table:table-cell table:style-name="TableCell">
            <text:p>2021-01-08</text:p>
          </table:table-cell>
          <table:table-cell table:style-name="TableCell">
            <text:p>2</text:p>
          </table:table-cell>
          <table:table-cell table:style-name="TableCell">
            <text:p>Prestação de serviços técnicos especializados para orientação nos atos legislativos por ocasião do inicio de mandato da mesa diretora para biênio 2021/2022, para atender as necessidades institucionais da Câmara Municipal de Russas.</text:p>
          </table:table-cell>
        </table:table-row>
        <table:table-row>
          <table:table-cell table:style-name="TableCell">
            <text:p>20219003</text:p>
          </table:table-cell>
          <table:table-cell table:style-name="TableCell">
            <text:p>2021-01-06</text:p>
          </table:table-cell>
          <table:table-cell table:style-name="TableCell">
            <text:p>3</text:p>
          </table:table-cell>
          <table:table-cell table:style-name="TableCell">
            <text:p>Disponibilização de acesso a banco de dados especifico com informações atualizadas de preços praticados no mercado, valores de referência e Atas de Registro de Preços para servir subsidio às contratações e aquisições a serem realizadas pela contratante, nos termos do Art 15, inciso V da lei Federal n° 8.666/93.</text:p>
          </table:table-cell>
        </table:table-row>
        <table:table-row>
          <table:table-cell table:style-name="TableCell">
            <text:p>20219001</text:p>
          </table:table-cell>
          <table:table-cell table:style-name="TableCell">
            <text:p>2021-01-06</text:p>
          </table:table-cell>
          <table:table-cell table:style-name="TableCell">
            <text:p>6</text:p>
          </table:table-cell>
          <table:table-cell table:style-name="TableCell">
            <text:p>locação de 01 (um) imóvel destinado ao funcionamento do anexo da Câmara Municipal de Russas.</text:p>
          </table:table-cell>
        </table:table-row>
        <table:table-row>
          <table:table-cell table:style-name="TableCell">
            <text:p>AD2 20199019</text:p>
          </table:table-cell>
          <table:table-cell table:style-name="TableCell">
            <text:p>2020-12-30</text:p>
          </table:table-cell>
          <table:table-cell table:style-name="TableCell">
            <text:p>1</text:p>
          </table:table-cell>
          <table:table-cell table:style-name="TableCell">
            <text:p>Contratação de solução em tecnologia da informação (TI) para a informatização do processo legislativo, apoiando a Câmara Municipal nas suas atividades relacionadas ao processo legislativo em geral, como: elaborações de proposições, protocolo e tramitação das matérias legislativas, organização da pauta da sessão, registro de votações nas sessões plenárias e o controle integral de todos os eventos das sessões plenárias, incluindo registro de presença votação, controle do tempo de tribuna, vinculação de conteúdo multimídia e geração e emissão automática de aras e diversos relatórios, em total concordância com o regimento interno, a partir da utilização do painel eletrônico e disponibilização de tablet e aparelho de televisão.</text:p>
          </table:table-cell>
        </table:table-row>
        <table:table-row>
          <table:table-cell table:style-name="TableCell">
            <text:p>AD2 20199024</text:p>
          </table:table-cell>
          <table:table-cell table:style-name="TableCell">
            <text:p>2020-12-29</text:p>
          </table:table-cell>
          <table:table-cell table:style-name="TableCell">
            <text:p>5</text:p>
          </table:table-cell>
          <table:table-cell table:style-name="TableCell">
            <text:p>Prestação de serviços especializado em tecnologia para gerenciamento de serviços de TI, rede de dados e manutenção de serviços server (TS) com respectivos usuários vinculados a Câmara Municipal de Russas.</text:p>
          </table:table-cell>
        </table:table-row>
        <table:table-row>
          <table:table-cell table:style-name="TableCell">
            <text:p>AD2 20199022</text:p>
          </table:table-cell>
          <table:table-cell table:style-name="TableCell">
            <text:p>2020-12-28</text:p>
          </table:table-cell>
          <table:table-cell table:style-name="TableCell">
            <text:p>7</text:p>
          </table:table-cell>
          <table:table-cell table:style-name="TableCell">
            <text:p>Prestação de serviços de assessoria e consultoria técnico administrativo ao setor de compras, licitações e contratos junto Câmara Municipal de Russas.</text:p>
          </table:table-cell>
        </table:table-row>
        <table:table-row>
          <table:table-cell table:style-name="TableCell">
            <text:p>AD1 20199024</text:p>
          </table:table-cell>
          <table:table-cell table:style-name="TableCell">
            <text:p>2019-12-27</text:p>
          </table:table-cell>
          <table:table-cell table:style-name="TableCell">
            <text:p>5</text:p>
          </table:table-cell>
          <table:table-cell table:style-name="TableCell">
            <text:p>Prestação de serviços especializado em tecnologia para gerenciamento de serviços de TI, rede de dados e manutenção de serviços server (TS) com respectivos usuários vinculados a Câmara Municipal de Russas.</text:p>
          </table:table-cell>
        </table:table-row>
        <table:table-row>
          <table:table-cell table:style-name="TableCell">
            <text:p>AD1 20199022</text:p>
          </table:table-cell>
          <table:table-cell table:style-name="TableCell">
            <text:p>2019-12-27</text:p>
          </table:table-cell>
          <table:table-cell table:style-name="TableCell">
            <text:p>7</text:p>
          </table:table-cell>
          <table:table-cell table:style-name="TableCell">
            <text:p>Prestação de serviços de assessoria e consultoria técnico administrativo ao setor de compras, licitações e contratos junto Câmara Municipal de Russas.</text:p>
          </table:table-cell>
        </table:table-row>
        <table:table-row>
          <table:table-cell table:style-name="TableCell">
            <text:p>AD1 20199019</text:p>
          </table:table-cell>
          <table:table-cell table:style-name="TableCell">
            <text:p>2019-12-27</text:p>
          </table:table-cell>
          <table:table-cell table:style-name="TableCell">
            <text:p>1</text:p>
          </table:table-cell>
          <table:table-cell table:style-name="TableCell">
            <text:p>Contratação de solução em tecnologia da informação (TI) para a informatização do processo legislativo, apoiando a Câmara Municipal nas suas atividades relacionadas ao processo legislativo em geral, como: elaborações de proposições, protocolo e tramitação das matérias legislativas, organização da pauta da sessão, registro de votações nas sessões plenárias e o controle integral de todos os eventos das sessões plenárias, incluindo registro de presença votação, controle do tempo de tribuna, vinculação de conteúdo multimídia e geração e emissão automática de aras e diversos relatórios, em total concordância com o regimento interno, a partir da utilização do painel eletrônico e disponibilização de tablet e aparelho de televisão.</text:p>
          </table:table-cell>
        </table:table-row>
        <table:table-row>
          <table:table-cell table:style-name="TableCell">
            <text:p>20199024</text:p>
          </table:table-cell>
          <table:table-cell table:style-name="TableCell">
            <text:p>2019-04-05</text:p>
          </table:table-cell>
          <table:table-cell table:style-name="TableCell">
            <text:p>5</text:p>
          </table:table-cell>
          <table:table-cell table:style-name="TableCell">
            <text:p>Prestação de serviços especializado em tecnologia para gerenciamento de serviços de TI, rede de dados e manutenção de serviços server (TS) com respectivos usuários vinculados a Câmara Municipal de Russas.</text:p>
          </table:table-cell>
        </table:table-row>
        <table:table-row>
          <table:table-cell table:style-name="TableCell">
            <text:p>20199022</text:p>
          </table:table-cell>
          <table:table-cell table:style-name="TableCell">
            <text:p>2019-03-15</text:p>
          </table:table-cell>
          <table:table-cell table:style-name="TableCell">
            <text:p>7</text:p>
          </table:table-cell>
          <table:table-cell table:style-name="TableCell">
            <text:p>prestação de serviços de assessoria e consultoria técnico administrativo ao setor de compras, licitações e contratos junto Câmara Municipal de Russas.</text:p>
          </table:table-cell>
        </table:table-row>
        <table:table-row>
          <table:table-cell table:style-name="TableCell">
            <text:p>20199019</text:p>
          </table:table-cell>
          <table:table-cell table:style-name="TableCell">
            <text:p>2019-03-11</text:p>
          </table:table-cell>
          <table:table-cell table:style-name="TableCell">
            <text:p>1</text:p>
          </table:table-cell>
          <table:table-cell table:style-name="TableCell">
            <text:p>Contratação de solução em tecnologia da informação (TI) para a informatização do processo legislativo, apoiando a Câmara Municipal nas suas atividades relacionadas ao processo legislativo em geral, como: elaborações de proposições, protocolo e tramitação das matérias legislativas, organização da pauta da sessão, registro de votações nas sessões plenárias e o controle integral de todos os eventos das sessões plenárias, incluindo registro de presença votação, controle do tempo de tribuna, vinculação de conteúdo multimídia e geração e emissão automática de aras e diversos relatórios, em total concordância com o regimento interno, a partir da utilização do painel eletrônico e disponibilização de tablet e aparelho de televisão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